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fo:language="nl" fo:country="BE"/>
    </style:style>
    <style:style style:name="P3" style:parent-style-name="Standard" style:family="paragraph">
      <style:text-properties fo:font-size="14pt" style:font-size-asian="14pt" style:font-size-complex="14pt" fo:language="nl" fo:country="BE"/>
    </style:style>
    <style:style style:name="P4" style:parent-style-name="Standard" style:family="paragraph">
      <style:text-properties fo:font-style="italic" style:font-style-asian="italic" style:font-style-complex="italic" fo:font-size="14pt" style:font-size-asian="14pt" style:font-size-complex="14pt" fo:language="nl" fo:country="BE"/>
    </style:style>
    <style:style style:name="P5" style:parent-style-name="Standard" style:family="paragraph">
      <style:text-properties fo:font-style="italic" style:font-style-asian="italic" style:font-style-complex="italic" fo:font-size="14pt" style:font-size-asian="14pt" style:font-size-complex="14pt" fo:language="nl" fo:country="BE"/>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7" style:parent-style-name="Standard" style:family="paragraph">
      <style:text-properties fo:font-weight="bold" style:font-weight-asian="bold" style:font-weight-complex="bold" fo:font-size="14pt" style:font-size-asian="14pt" style:font-size-complex="14pt" fo:language="nl" fo:country="BE"/>
    </style:style>
    <style:style style:name="T8" style:parent-style-name="Standaardalinea-lettertype" style:family="text">
      <style:text-properties fo:font-weight="bold" style:font-weight-asian="bold" style:font-weight-complex="bold" fo:font-style="italic" style:font-style-asian="italic" style:font-style-complex="italic" fo:font-size="14pt" style:font-size-asian="14pt" style:font-size-complex="14pt" fo:language="nl" fo:country="BE"/>
    </style:style>
    <style:style style:name="T9" style:parent-style-name="Standaardalinea-lettertype" style:family="text">
      <style:text-properties fo:font-size="14pt" style:font-size-asian="14pt" style:font-size-complex="14pt" fo:language="nl" fo:country="BE"/>
    </style:style>
    <style:style style:name="T10" style:parent-style-name="Standaardalinea-lettertype" style:family="text">
      <style:text-properties fo:font-style="italic" style:font-style-asian="italic" style:font-style-complex="italic" fo:font-size="14pt" style:font-size-asian="14pt" style:font-size-complex="14pt" fo:language="nl" fo:country="BE"/>
    </style:style>
    <style:style style:name="T11" style:parent-style-name="Standaardalinea-lettertype" style:family="text">
      <style:text-properties fo:font-size="14pt" style:font-size-asian="14pt" style:font-size-complex="14pt" fo:language="nl" fo:country="BE"/>
    </style:style>
    <style:style style:name="T12" style:parent-style-name="Standaardalinea-lettertype" style:family="text">
      <style:text-properties fo:font-style="italic" style:font-style-asian="italic" style:font-style-complex="italic" fo:font-size="14pt" style:font-size-asian="14pt" style:font-size-complex="14pt" fo:language="nl" fo:country="BE"/>
    </style:style>
    <style:style style:name="T13" style:parent-style-name="Standaardalinea-lettertype" style:family="text">
      <style:text-properties fo:font-size="14pt" style:font-size-asian="14pt" style:font-size-complex="14pt" fo:language="nl" fo:country="BE"/>
    </style:style>
    <style:style style:name="P14" style:parent-style-name="Standard" style:family="paragraph">
      <style:text-properties fo:font-size="14pt" style:font-size-asian="14pt" style:font-size-complex="14pt" fo:language="nl" fo:country="BE"/>
    </style:style>
    <style:style style:name="T15" style:parent-style-name="Standaardalinea-lettertype" style:family="text">
      <style:text-properties fo:font-size="14pt" style:font-size-asian="14pt" style:font-size-complex="14pt" fo:language="nl" fo:country="BE"/>
    </style:style>
    <style:style style:name="T16" style:parent-style-name="Standaardalinea-lettertype" style:family="text">
      <style:text-properties fo:font-style="italic" style:font-style-asian="italic" style:font-style-complex="italic" fo:font-size="14pt" style:font-size-asian="14pt" style:font-size-complex="14pt" fo:language="nl" fo:country="BE"/>
    </style:style>
    <style:style style:name="T17" style:parent-style-name="Standaardalinea-lettertype" style:family="text">
      <style:text-properties fo:font-size="14pt" style:font-size-asian="14pt" style:font-size-complex="14pt" fo:language="nl" fo:country="BE"/>
    </style:style>
    <style:style style:name="T18" style:parent-style-name="Standaardalinea-lettertype" style:family="text">
      <style:text-properties fo:font-style="italic" style:font-style-asian="italic" style:font-style-complex="italic" fo:font-size="14pt" style:font-size-asian="14pt" style:font-size-complex="14pt" fo:language="nl" fo:country="BE"/>
    </style:style>
    <style:style style:name="T19" style:parent-style-name="Standaardalinea-lettertype" style:family="text">
      <style:text-properties fo:font-size="14pt" style:font-size-asian="14pt" style:font-size-complex="14pt" fo:language="nl" fo:country="BE"/>
    </style:style>
    <style:style style:name="T20" style:parent-style-name="Standaardalinea-lettertype" style:family="text">
      <style:text-properties fo:font-style="italic" style:font-style-asian="italic" style:font-style-complex="italic" fo:font-size="14pt" style:font-size-asian="14pt" style:font-size-complex="14pt" fo:language="nl" fo:country="BE"/>
    </style:style>
    <style:style style:name="T21" style:parent-style-name="Standaardalinea-lettertype" style:family="text">
      <style:text-properties fo:font-size="14pt" style:font-size-asian="14pt" style:font-size-complex="14pt" fo:language="nl" fo:country="BE"/>
    </style:style>
    <style:style style:name="T22" style:parent-style-name="Standaardalinea-lettertype" style:family="text">
      <style:text-properties fo:font-style="italic" style:font-style-asian="italic" style:font-style-complex="italic" fo:font-size="14pt" style:font-size-asian="14pt" style:font-size-complex="14pt" fo:language="nl" fo:country="BE"/>
    </style:style>
    <style:style style:name="T23" style:parent-style-name="Standaardalinea-lettertype" style:family="text">
      <style:text-properties fo:font-size="14pt" style:font-size-asian="14pt" style:font-size-complex="14pt" fo:language="nl" fo:country="BE"/>
    </style:style>
    <style:style style:name="P24" style:parent-style-name="Standard" style:family="paragraph">
      <style:text-properties fo:font-size="14pt" style:font-size-asian="14pt" style:font-size-complex="14pt" fo:language="nl" fo:country="BE"/>
    </style:style>
    <style:style style:name="T25" style:parent-style-name="Standaardalinea-lettertype" style:family="text">
      <style:text-properties fo:font-size="14pt" style:font-size-asian="14pt" style:font-size-complex="14pt" fo:language="nl" fo:country="BE"/>
    </style:style>
    <style:style style:name="T26" style:parent-style-name="Standaardalinea-lettertype" style:family="text">
      <style:text-properties fo:font-size="14pt" style:font-size-asian="14pt" style:font-size-complex="14pt" fo:language="nl" fo:country="BE"/>
    </style:style>
    <style:style style:name="T27" style:parent-style-name="Standaardalinea-lettertype" style:family="text">
      <style:text-properties fo:font-size="14pt" style:font-size-asian="14pt" style:font-size-complex="14pt" fo:language="nl" fo:country="BE"/>
    </style:style>
    <style:style style:name="T28" style:parent-style-name="Standaardalinea-lettertype" style:family="text">
      <style:text-properties fo:font-size="14pt" style:font-size-asian="14pt" style:font-size-complex="14pt" fo:language="nl" fo:country="BE"/>
    </style:style>
    <style:style style:name="T29" style:parent-style-name="Standaardalinea-lettertype" style:family="text">
      <style:text-properties fo:font-style="italic" style:font-style-asian="italic" style:font-style-complex="italic" fo:font-size="14pt" style:font-size-asian="14pt" style:font-size-complex="14pt" fo:language="nl" fo:country="BE"/>
    </style:style>
    <style:style style:name="T30" style:parent-style-name="Standaardalinea-lettertype" style:family="text">
      <style:text-properties fo:font-size="14pt" style:font-size-asian="14pt" style:font-size-complex="14pt" fo:language="nl" fo:country="BE"/>
    </style:style>
    <style:style style:name="T31" style:parent-style-name="Standaardalinea-lettertype" style:family="text">
      <style:text-properties fo:font-style="italic" style:font-style-asian="italic" style:font-style-complex="italic" fo:font-size="14pt" style:font-size-asian="14pt" style:font-size-complex="14pt" fo:language="nl" fo:country="BE"/>
    </style:style>
    <style:style style:name="T32" style:parent-style-name="Standaardalinea-lettertype" style:family="text">
      <style:text-properties fo:font-size="14pt" style:font-size-asian="14pt" style:font-size-complex="14pt" fo:language="nl" fo:country="BE"/>
    </style:style>
    <style:style style:name="T33" style:parent-style-name="Standaardalinea-lettertype" style:family="text">
      <style:text-properties fo:font-style="italic" style:font-style-asian="italic" style:font-style-complex="italic" fo:font-size="14pt" style:font-size-asian="14pt" style:font-size-complex="14pt" fo:language="nl" fo:country="BE"/>
    </style:style>
    <style:style style:name="T34" style:parent-style-name="Standaardalinea-lettertype" style:family="text">
      <style:text-properties fo:font-size="14pt" style:font-size-asian="14pt" style:font-size-complex="14pt" fo:language="nl" fo:country="BE"/>
    </style:style>
    <style:style style:name="T35" style:parent-style-name="Standaardalinea-lettertype" style:family="text">
      <style:text-properties fo:font-style="italic" style:font-style-asian="italic" style:font-style-complex="italic" fo:font-size="14pt" style:font-size-asian="14pt" style:font-size-complex="14pt" fo:language="nl" fo:country="BE"/>
    </style:style>
    <style:style style:name="T36" style:parent-style-name="Standaardalinea-lettertype" style:family="text">
      <style:text-properties fo:font-size="14pt" style:font-size-asian="14pt" style:font-size-complex="14pt" fo:language="nl" fo:country="BE"/>
    </style:style>
    <style:style style:name="T37" style:parent-style-name="Standaardalinea-lettertype" style:family="text">
      <style:text-properties fo:font-style="italic" style:font-style-asian="italic" style:font-style-complex="italic" fo:font-size="14pt" style:font-size-asian="14pt" style:font-size-complex="14pt" fo:language="nl" fo:country="BE"/>
    </style:style>
    <style:style style:name="T38" style:parent-style-name="Standaardalinea-lettertype" style:family="text">
      <style:text-properties fo:font-size="14pt" style:font-size-asian="14pt" style:font-size-complex="14pt" fo:language="nl" fo:country="BE"/>
    </style:style>
    <style:style style:name="T39" style:parent-style-name="Standaardalinea-lettertype" style:family="text">
      <style:text-properties fo:font-style="italic" style:font-style-asian="italic" style:font-style-complex="italic" fo:font-size="14pt" style:font-size-asian="14pt" style:font-size-complex="14pt" fo:language="nl" fo:country="BE"/>
    </style:style>
    <style:style style:name="T40" style:parent-style-name="Standaardalinea-lettertype" style:family="text">
      <style:text-properties fo:font-size="14pt" style:font-size-asian="14pt" style:font-size-complex="14pt" fo:language="nl" fo:country="BE"/>
    </style:style>
    <style:style style:name="T41" style:parent-style-name="Standaardalinea-lettertype" style:family="text">
      <style:text-properties fo:font-style="italic" style:font-style-asian="italic" style:font-style-complex="italic" fo:font-size="14pt" style:font-size-asian="14pt" style:font-size-complex="14pt" fo:language="nl" fo:country="BE"/>
    </style:style>
    <style:style style:name="T42" style:parent-style-name="Standaardalinea-lettertype" style:family="text">
      <style:text-properties fo:font-size="14pt" style:font-size-asian="14pt" style:font-size-complex="14pt" fo:language="nl" fo:country="BE"/>
    </style:style>
    <style:style style:name="T43" style:parent-style-name="Standaardalinea-lettertype" style:family="text">
      <style:text-properties fo:font-style="italic" style:font-style-asian="italic" style:font-style-complex="italic" fo:font-size="14pt" style:font-size-asian="14pt" style:font-size-complex="14pt" fo:language="nl" fo:country="BE"/>
    </style:style>
    <style:style style:name="T44" style:parent-style-name="Standaardalinea-lettertype" style:family="text">
      <style:text-properties fo:font-size="14pt" style:font-size-asian="14pt" style:font-size-complex="14pt" fo:language="nl" fo:country="BE"/>
    </style:style>
    <style:style style:name="T45" style:parent-style-name="Standaardalinea-lettertype" style:family="text">
      <style:text-properties fo:font-style="italic" style:font-style-asian="italic" style:font-style-complex="italic" fo:font-size="14pt" style:font-size-asian="14pt" style:font-size-complex="14pt" fo:language="nl" fo:country="BE"/>
    </style:style>
    <style:style style:name="T46" style:parent-style-name="Standaardalinea-lettertype" style:family="text">
      <style:text-properties fo:font-size="14pt" style:font-size-asian="14pt" style:font-size-complex="14pt" fo:language="nl" fo:country="BE"/>
    </style:style>
    <style:style style:name="T47" style:parent-style-name="Standaardalinea-lettertype" style:family="text">
      <style:text-properties fo:font-style="italic" style:font-style-asian="italic" style:font-style-complex="italic" fo:font-size="14pt" style:font-size-asian="14pt" style:font-size-complex="14pt" fo:language="nl" fo:country="BE"/>
    </style:style>
    <style:style style:name="T48" style:parent-style-name="Standaardalinea-lettertype" style:family="text">
      <style:text-properties fo:font-size="14pt" style:font-size-asian="14pt" style:font-size-complex="14pt" fo:language="nl" fo:country="BE"/>
    </style:style>
    <style:style style:name="T49" style:parent-style-name="Standaardalinea-lettertype" style:family="text">
      <style:text-properties fo:font-style="italic" style:font-style-asian="italic" style:font-style-complex="italic" fo:font-size="14pt" style:font-size-asian="14pt" style:font-size-complex="14pt" fo:language="nl" fo:country="BE"/>
    </style:style>
    <style:style style:name="T50" style:parent-style-name="Standaardalinea-lettertype" style:family="text">
      <style:text-properties fo:font-size="14pt" style:font-size-asian="14pt" style:font-size-complex="14pt" fo:language="nl" fo:country="BE"/>
    </style:style>
    <style:style style:name="T51" style:parent-style-name="Standaardalinea-lettertype" style:family="text">
      <style:text-properties fo:font-style="italic" style:font-style-asian="italic" style:font-style-complex="italic" fo:font-size="14pt" style:font-size-asian="14pt" style:font-size-complex="14pt" fo:language="nl" fo:country="BE"/>
    </style:style>
    <style:style style:name="T52" style:parent-style-name="Standaardalinea-lettertype" style:family="text">
      <style:text-properties fo:font-size="14pt" style:font-size-asian="14pt" style:font-size-complex="14pt" fo:language="nl" fo:country="BE"/>
    </style:style>
    <style:style style:name="T53" style:parent-style-name="Standaardalinea-lettertype" style:family="text">
      <style:text-properties fo:color="#000000" fo:font-size="14pt" style:font-size-asian="14pt" style:font-size-complex="14pt" fo:language="nl" fo:country="BE"/>
    </style:style>
    <style:style style:name="P54" style:parent-style-name="Standard" style:family="paragraph">
      <style:text-properties fo:font-size="14pt" style:font-size-asian="14pt" style:font-size-complex="14pt" fo:language="nl" fo:country="BE"/>
    </style:style>
    <style:style style:name="T55" style:parent-style-name="Standaardalinea-lettertype" style:family="text">
      <style:text-properties fo:font-size="14pt" style:font-size-asian="14pt" style:font-size-complex="14pt" fo:language="nl" fo:country="BE"/>
    </style:style>
    <style:style style:name="T56" style:parent-style-name="Standaardalinea-lettertype" style:family="text">
      <style:text-properties fo:font-style="italic" style:font-style-asian="italic" style:font-style-complex="italic" fo:font-size="14pt" style:font-size-asian="14pt" style:font-size-complex="14pt" fo:language="nl" fo:country="BE"/>
    </style:style>
    <style:style style:name="T57" style:parent-style-name="Standaardalinea-lettertype" style:family="text">
      <style:text-properties fo:font-size="14pt" style:font-size-asian="14pt" style:font-size-complex="14pt" fo:language="nl" fo:country="BE"/>
    </style:style>
    <style:style style:name="T58" style:parent-style-name="Standaardalinea-lettertype" style:family="text">
      <style:text-properties fo:font-style="italic" style:font-style-asian="italic" style:font-style-complex="italic" fo:font-size="14pt" style:font-size-asian="14pt" style:font-size-complex="14pt" fo:language="nl" fo:country="BE"/>
    </style:style>
    <style:style style:name="T59" style:parent-style-name="Standaardalinea-lettertype" style:family="text">
      <style:text-properties fo:font-size="14pt" style:font-size-asian="14pt" style:font-size-complex="14pt" fo:language="nl" fo:country="BE"/>
    </style:style>
    <style:style style:name="T60" style:parent-style-name="Standaardalinea-lettertype" style:family="text">
      <style:text-properties fo:font-style="italic" style:font-style-asian="italic" style:font-style-complex="italic" fo:font-size="14pt" style:font-size-asian="14pt" style:font-size-complex="14pt" fo:language="nl" fo:country="BE"/>
    </style:style>
    <style:style style:name="T61" style:parent-style-name="Standaardalinea-lettertype" style:family="text">
      <style:text-properties fo:font-size="14pt" style:font-size-asian="14pt" style:font-size-complex="14pt" fo:language="nl" fo:country="BE"/>
    </style:style>
    <style:style style:name="T62" style:parent-style-name="Standaardalinea-lettertype" style:family="text">
      <style:text-properties fo:font-style="italic" style:font-style-asian="italic" style:font-style-complex="italic" fo:font-size="14pt" style:font-size-asian="14pt" style:font-size-complex="14pt" fo:language="nl" fo:country="BE"/>
    </style:style>
    <style:style style:name="T63" style:parent-style-name="Standaardalinea-lettertype" style:family="text">
      <style:text-properties fo:font-size="14pt" style:font-size-asian="14pt" style:font-size-complex="14pt" fo:language="nl" fo:country="BE"/>
    </style:style>
    <style:style style:name="T64" style:parent-style-name="Standaardalinea-lettertype" style:family="text">
      <style:text-properties fo:font-style="italic" style:font-style-asian="italic" style:font-style-complex="italic" fo:font-size="14pt" style:font-size-asian="14pt" style:font-size-complex="14pt" fo:language="nl" fo:country="BE"/>
    </style:style>
    <style:style style:name="T65" style:parent-style-name="Standaardalinea-lettertype" style:family="text">
      <style:text-properties fo:font-size="14pt" style:font-size-asian="14pt" style:font-size-complex="14pt" fo:language="nl" fo:country="BE"/>
    </style:style>
    <style:style style:name="T66" style:parent-style-name="Standaardalinea-lettertype" style:family="text">
      <style:text-properties fo:font-size="14pt" style:font-size-asian="14pt" style:font-size-complex="14pt" fo:language="nl" fo:country="BE"/>
    </style:style>
    <style:style style:name="T67" style:parent-style-name="Standaardalinea-lettertype" style:family="text">
      <style:text-properties fo:font-style="italic" style:font-style-asian="italic" style:font-style-complex="italic" fo:font-size="14pt" style:font-size-asian="14pt" style:font-size-complex="14pt" fo:language="nl" fo:country="BE"/>
    </style:style>
    <style:style style:name="T68" style:parent-style-name="Standaardalinea-lettertype" style:family="text">
      <style:text-properties fo:font-style="italic" style:font-style-asian="italic" style:font-style-complex="italic" fo:font-size="14pt" style:font-size-asian="14pt" style:font-size-complex="14pt" fo:language="nl" fo:country="BE"/>
    </style:style>
    <style:style style:name="T69" style:parent-style-name="Standaardalinea-lettertype" style:family="text">
      <style:text-properties fo:font-style="italic" style:font-style-asian="italic" style:font-style-complex="italic" fo:font-size="14pt" style:font-size-asian="14pt" style:font-size-complex="14pt" fo:language="nl" fo:country="BE"/>
    </style:style>
    <style:style style:name="P70" style:parent-style-name="Standard" style:family="paragraph">
      <style:text-properties fo:font-style="italic" style:font-style-asian="italic" style:font-style-complex="italic" fo:font-size="14pt" style:font-size-asian="14pt" style:font-size-complex="14pt" fo:language="nl" fo:country="BE"/>
    </style:style>
    <style:style style:name="T71" style:parent-style-name="Standaardalinea-lettertype" style:family="text">
      <style:text-properties fo:font-size="14pt" style:font-size-asian="14pt" style:font-size-complex="14pt" fo:language="nl" fo:country="BE"/>
    </style:style>
    <style:style style:name="T72" style:parent-style-name="Standaardalinea-lettertype" style:family="text">
      <style:text-properties fo:font-style="italic" style:font-style-asian="italic" style:font-style-complex="italic" fo:font-size="14pt" style:font-size-asian="14pt" style:font-size-complex="14pt" fo:language="nl" fo:country="BE"/>
    </style:style>
    <style:style style:name="T73" style:parent-style-name="Standaardalinea-lettertype" style:family="text">
      <style:text-properties fo:font-size="14pt" style:font-size-asian="14pt" style:font-size-complex="14pt" fo:language="nl" fo:country="BE"/>
    </style:style>
    <style:style style:name="T74" style:parent-style-name="Standaardalinea-lettertype" style:family="text">
      <style:text-properties fo:font-size="14pt" style:font-size-asian="14pt" style:font-size-complex="14pt" fo:language="nl" fo:country="BE"/>
    </style:style>
    <style:style style:name="T75" style:parent-style-name="Standaardalinea-lettertype" style:family="text">
      <style:text-properties fo:font-size="14pt" style:font-size-asian="14pt" style:font-size-complex="14pt" fo:language="nl" fo:country="BE"/>
    </style:style>
    <style:style style:name="T76" style:parent-style-name="Standaardalinea-lettertype" style:family="text">
      <style:text-properties fo:font-size="14pt" style:font-size-asian="14pt" style:font-size-complex="14pt" fo:language="nl" fo:country="BE"/>
    </style:style>
    <style:style style:name="T77" style:parent-style-name="Standaardalinea-lettertype" style:family="text">
      <style:text-properties fo:font-size="14pt" style:font-size-asian="14pt" style:font-size-complex="14pt" fo:language="nl" fo:country="BE"/>
    </style:style>
    <style:style style:name="T78" style:parent-style-name="Standaardalinea-lettertype" style:family="text">
      <style:text-properties fo:font-size="14pt" style:font-size-asian="14pt" style:font-size-complex="14pt" fo:language="nl" fo:country="BE"/>
    </style:style>
    <style:style style:name="T79" style:parent-style-name="Standaardalinea-lettertype" style:family="text">
      <style:text-properties fo:font-size="14pt" style:font-size-asian="14pt" style:font-size-complex="14pt" fo:language="nl" fo:country="BE"/>
    </style:style>
    <style:style style:name="T80" style:parent-style-name="Standaardalinea-lettertype" style:family="text">
      <style:text-properties fo:font-size="14pt" style:font-size-asian="14pt" style:font-size-complex="14pt" fo:language="nl" fo:country="BE"/>
    </style:style>
    <style:style style:name="T81" style:parent-style-name="Standaardalinea-lettertype" style:family="text">
      <style:text-properties fo:font-size="14pt" style:font-size-asian="14pt" style:font-size-complex="14pt" fo:language="nl" fo:country="BE"/>
    </style:style>
    <style:style style:name="P82" style:parent-style-name="Standard" style:family="paragraph">
      <style:text-properties fo:font-size="14pt" style:font-size-asian="14pt" style:font-size-complex="14pt" fo:language="nl" fo:country="BE"/>
    </style:style>
    <style:style style:name="T83" style:parent-style-name="Standaardalinea-lettertype" style:family="text">
      <style:text-properties fo:font-size="14pt" style:font-size-asian="14pt" style:font-size-complex="14pt" fo:language="nl" fo:country="BE"/>
    </style:style>
    <style:style style:name="T84" style:parent-style-name="Standaardalinea-lettertype" style:family="text">
      <style:text-properties fo:font-style="italic" style:font-style-asian="italic" style:font-style-complex="italic" fo:font-size="14pt" style:font-size-asian="14pt" style:font-size-complex="14pt" fo:language="nl" fo:country="BE"/>
    </style:style>
    <style:style style:name="T85" style:parent-style-name="Standaardalinea-lettertype" style:family="text">
      <style:text-properties fo:font-size="14pt" style:font-size-asian="14pt" style:font-size-complex="14pt" fo:language="nl" fo:country="BE"/>
    </style:style>
    <style:style style:name="T86" style:parent-style-name="Standaardalinea-lettertype" style:family="text">
      <style:text-properties fo:font-style="italic" style:font-style-asian="italic" style:font-style-complex="italic" fo:font-size="14pt" style:font-size-asian="14pt" style:font-size-complex="14pt" fo:language="nl" fo:country="BE"/>
    </style:style>
    <style:style style:name="T87" style:parent-style-name="Standaardalinea-lettertype" style:family="text">
      <style:text-properties fo:font-size="14pt" style:font-size-asian="14pt" style:font-size-complex="14pt" fo:language="nl" fo:country="BE"/>
    </style:style>
    <style:style style:name="T88" style:parent-style-name="Standaardalinea-lettertype" style:family="text">
      <style:text-properties fo:font-style="italic" style:font-style-asian="italic" style:font-style-complex="italic" fo:font-size="14pt" style:font-size-asian="14pt" style:font-size-complex="14pt" fo:language="nl" fo:country="BE"/>
    </style:style>
    <style:style style:name="T89" style:parent-style-name="Standaardalinea-lettertype" style:family="text">
      <style:text-properties fo:font-size="14pt" style:font-size-asian="14pt" style:font-size-complex="14pt" fo:language="nl" fo:country="BE"/>
    </style:style>
    <style:style style:name="T90" style:parent-style-name="Standaardalinea-lettertype" style:family="text">
      <style:text-properties fo:font-style="italic" style:font-style-asian="italic" style:font-style-complex="italic" fo:font-size="14pt" style:font-size-asian="14pt" style:font-size-complex="14pt" fo:language="nl" fo:country="BE"/>
    </style:style>
    <style:style style:name="T91" style:parent-style-name="Standaardalinea-lettertype" style:family="text">
      <style:text-properties fo:font-size="14pt" style:font-size-asian="14pt" style:font-size-complex="14pt" fo:language="nl" fo:country="BE"/>
    </style:style>
    <style:style style:name="T92" style:parent-style-name="Standaardalinea-lettertype" style:family="text">
      <style:text-properties fo:font-style="italic" style:font-style-asian="italic" style:font-style-complex="italic" fo:font-size="14pt" style:font-size-asian="14pt" style:font-size-complex="14pt" fo:language="nl" fo:country="BE"/>
    </style:style>
    <style:style style:name="T93" style:parent-style-name="Standaardalinea-lettertype" style:family="text">
      <style:text-properties fo:font-size="14pt" style:font-size-asian="14pt" style:font-size-complex="14pt" fo:language="nl" fo:country="BE"/>
    </style:style>
    <style:style style:name="T94" style:parent-style-name="Standaardalinea-lettertype" style:family="text">
      <style:text-properties fo:font-size="14pt" style:font-size-asian="14pt" style:font-size-complex="14pt" fo:language="nl" fo:country="BE"/>
    </style:style>
    <style:style style:name="T95" style:parent-style-name="Standaardalinea-lettertype" style:family="text">
      <style:text-properties fo:font-style="italic" style:font-style-asian="italic" style:font-style-complex="italic" fo:font-size="14pt" style:font-size-asian="14pt" style:font-size-complex="14pt" fo:language="nl" fo:country="BE"/>
    </style:style>
    <style:style style:name="T96" style:parent-style-name="Standaardalinea-lettertype" style:family="text">
      <style:text-properties fo:font-size="14pt" style:font-size-asian="14pt" style:font-size-complex="14pt" fo:language="nl" fo:country="BE"/>
    </style:style>
    <style:style style:name="T97" style:parent-style-name="Standaardalinea-lettertype" style:family="text">
      <style:text-properties fo:color="#000000" fo:font-size="14pt" style:font-size-asian="14pt" style:font-size-complex="14pt" fo:language="nl" fo:country="BE"/>
    </style:style>
    <style:style style:name="T98" style:parent-style-name="Standaardalinea-lettertype" style:family="text">
      <style:text-properties fo:font-size="14pt" style:font-size-asian="14pt" style:font-size-complex="14pt" fo:language="nl" fo:country="BE"/>
    </style:style>
    <style:style style:name="T99" style:parent-style-name="Standaardalinea-lettertype" style:family="text">
      <style:text-properties fo:color="#000000" fo:font-size="14pt" style:font-size-asian="14pt" style:font-size-complex="14pt" fo:language="nl" fo:country="BE"/>
    </style:style>
    <style:style style:name="T100" style:parent-style-name="Standaardalinea-lettertype" style:family="text">
      <style:text-properties fo:font-size="14pt" style:font-size-asian="14pt" style:font-size-complex="14pt" fo:language="nl" fo:country="BE"/>
    </style:style>
    <style:style style:name="T101" style:parent-style-name="Standaardalinea-lettertype" style:family="text">
      <style:text-properties fo:font-style="italic" style:font-style-asian="italic" style:font-style-complex="italic" fo:font-size="14pt" style:font-size-asian="14pt" style:font-size-complex="14pt" fo:language="nl" fo:country="BE"/>
    </style:style>
    <style:style style:name="T102" style:parent-style-name="Standaardalinea-lettertype" style:family="text">
      <style:text-properties fo:font-size="14pt" style:font-size-asian="14pt" style:font-size-complex="14pt" fo:language="nl" fo:country="BE"/>
    </style:style>
    <style:style style:name="P103" style:parent-style-name="Standard" style:family="paragraph">
      <style:text-properties fo:language="nl" fo:country="BE"/>
    </style:style>
    <style:style style:name="P104" style:parent-style-name="Standard" style:family="paragraph">
      <style:text-properties fo:color="#000000" fo:font-size="13pt" style:font-size-asian="13pt" style:font-size-complex="13pt" fo:language="nl" fo:country="BE"/>
    </style:style>
    <style:style style:name="T105" style:parent-style-name="Standaardalinea-lettertype" style:family="text">
      <style:text-properties fo:color="#000000" fo:font-size="13pt" style:font-size-asian="13pt" style:font-size-complex="13pt" fo:language="nl" fo:country="BE"/>
    </style:style>
  </office:automatic-styles>
  <office:body>
    <office:text text:use-soft-page-breaks="true">
      <text:p text:style-name="P1">Brief 8</text:p>
      <text:p text:style-name="P3">Commentaar IV</text:p>
      <text:p text:style-name="P4">Birdlip</text:p>
      <text:p text:style-name="P5">24 juni, 1941</text:p>
      <text:p text:style-name="P6">Over A-, B- en C-invloeden</text:p>
      <text:p text:style-name="P7"/>
      <text:p text:style-name="Standard"><text:span text:style-name="T8">Deel II -<text:s/></text:span><text:span text:style-name="T9">De vorige keer werd er gesproken over het bestaan van twee verschillende soorten invloeden in het leven, die respectievelijk A- en B-invloeden worden genoemd. In deze commentaar, waarvan dit het tweede deel is, spreken we over de noodzaak om elk deel of detail van dit systeem te verbinden met het volledige begrijpen. Om kracht te ontvangen om te werken, moeten de inspanningen om aan jezelf te werken<text:s/></text:span><text:span text:style-name="T10">betekenis</text:span><text:span text:style-name="T11"><text:s/>hebben. Hoe meer<text:s/></text:span><text:span text:style-name="T12">betekenis</text:span><text:span text:style-name="T13"><text:s/>het systeem voor je heeft – dat wil zeggen, hoe meer het voor je betekent, hoe meer je het waardeert – hoe meer kracht je ervan zal krijgen. Als je er geen waarde aan hecht of voortdurend twijfelt, zal dit niet het geval zijn. Als je er nooit echt over nadenkt en niet probeert naarmate de tijd verstrijkt er meer en meer het belang van in te zien, zal er geen kracht beschikbaar zijn. Het zal niet mogelijk zijn om zowel langs de lijn van kennis als langs de lijn van zijn te werken, enzovoort. <text:s/>Dan zal alles wat je ook doet in verband met het werk geen betekenis voor je hebben en dus geen kracht bezitten. Je weet dat wanneer iets een intense betekenis voor je heeft, het kracht in je opwekt en als het weinig of geen betekenis heeft, is er geen kracht.</text:span></text:p>
      <text:p text:style-name="P14"/>
      <text:p text:style-name="Standard"><text:span text:style-name="T15">Op dit moment hebben we het over de algemene betekenis van dit werk – dat wil zeggen, op de hoogste schaal. In dit verband is het nu nodig om te spreken over de bron van de</text:span><text:span text:style-name="T16"><text:s/>B</text:span><text:span text:style-name="T17">-invloeden. Zoals we reeds in deel I van deze commentaar hebben gezegd, ontstaan<text:s/></text:span><text:span text:style-name="T18">B</text:span><text:span text:style-name="T19">-invloeden niet binnen het leven zoals</text:span><text:span text:style-name="T20"><text:s/>A</text:span><text:span text:style-name="T21">-invloeden. Hun oorsprong is van een bron buiten het mechanische leven. Eigenlijk ligt hun bron in</text:span><text:span text:style-name="T22"><text:s/>C</text:span><text:span text:style-name="T23">-invloeden. Wat betekent dit nu?</text:span></text:p>
      <text:p text:style-name="P24"><text:s/></text:p>
      <text:p text:style-name="Standard"><text:span text:style-name="T25">Zoals je weet heeft in deze leer de mensheid niet hetzelfde niveau van zijn. De mensheid is verdeeld in verschillende categorieën. Er zijn dus verschillende soorten mensen. Allereerst is er de cirkel van de mechanische mensheid, zoals dat heet, waarin mens nummer 1, 2 en 3 bestaan. Het zijn respectievelijk mensen bij wie voornamelijk één centrum actief is: het instinct- en bewegingscentrum in het geval van mens nummer 1, het emotiecentrum in het geval van mens nummer 2 en het intellectuele centrum in het geval van mens nummer 3. De instinct-bewegende mens, de emotionele mens en de intellectuele mens zien alles anders, elk vanuit één kant, vanuit één centrum. Ze vormen samen de cirkel van de mechanische mensheid. Deze cirkel wordt gekarakteriseerd door het feit dat de mensen die tot deze cirkel behoren zichzelf of de ander niet begrijpen. Daardoor is alles gebaseerd op geweld. Het wordt ook soms de cirkel van ‘spraakverwarring’ of ‘Babel’ genoemd waar misverstanden, ruzies, strijd,<text:s/></text:span><text:soft-page-break/><text:span text:style-name="T26">vervolgingen en alle soorten oorlogen moeten blijven bestaan zonder dat er ook maar iets kan veranderen. Daarnaast is er de middelste cirkel, gevormd door de mens nummer 4. Deze cirkel ontstaat niet in het leven, maar is het resultaat van het werk. De mens nummer 4 is ontwikkeld in alle gewone centra, dus hij is niet eenzijdig ontwikkeld en wordt daarom de ‘evenwichtige mens’ genoemd. De mens nummer 4 begint anderen te begrijpen en heeft zijn innerlijke geweld overwonnen. Tenslotte is er de bewuste cirkel van de mensheid, gevormd door mens nummer 5,</text:span><text:span text:style-name="T27"><text:s/></text:span><text:span text:style-name="T28">6 en 7. Deze mensen begrijpen elkaar en niets is meer gebaseerd op geweld. Niet alleen de gewone centra zijn ontwikkeld, maar deze mensen bezitten in meer of mindere mate de kracht om bewust te zijn in het ‘</text:span><text:span text:style-name="T29">hogere emotionele’<text:s/></text:span><text:span text:style-name="T30">en het ‘</text:span><text:span text:style-name="T31">hogere mentale’</text:span><text:span text:style-name="T32"><text:s/>centrum. Deze centra zenden invloeden uit waarvoor de mechanische mensheid – dat wil zeggen de slapende mensheid – ongevoelig is, of eerder niet kunnen ‘horen’. Het is vanuit de cirkel van de bewuste mensheid dat de<text:s/></text:span><text:span text:style-name="T33">B</text:span><text:span text:style-name="T34">-invloeden voortkomen. Maar ze ontstaan niet als<text:s/></text:span><text:span text:style-name="T35">B</text:span><text:span text:style-name="T36">-invloeden, maar als<text:s/></text:span><text:span text:style-name="T37">C</text:span><text:span text:style-name="T38">-invloeden. Het is enkel wanneer ze in het mechanische leven worden gezaaid, dat ze<text:s/></text:span><text:span text:style-name="T39">B-</text:span><text:span text:style-name="T40">invloeden worden</text:span><text:span text:style-name="T41">.<text:s/></text:span><text:span text:style-name="T42">Dit gebeurt omdat ze als<text:s/></text:span><text:span text:style-name="T43">C</text:span><text:span text:style-name="T44">-invloeden niet in het mechanische leven kunnen bestaan, maar zodanig veranderen en aangepast worden dat ze alleen maar hun oorspronkelijke vorm kunnen benaderen. Net zoals de ideeën en emotionele percepties die tot hogere centra behoren niet opgevangen of begrepen kunnen worden door het ‘formatorisch centrum’, zo kan de bewuste leer op zichzelf niet bestaan in de sfeer van het mechanische leven. Maar het kan levend gehouden worden en doorgegeven door middel van scholen die een directe verbinding hebben met mensen die de graad van innerlijke evolutie en bewustzijn reeds bereikt hebben en tot de cirkel van de bewuste mensheid behoren. In deze scholen kunnen<text:s/></text:span><text:span text:style-name="T45">C</text:span><text:span text:style-name="T46">-invloeden bestaan en mondeling worden doorgegeven – dat wil zeggen, door<text:s/></text:span><text:span text:style-name="T47">een mondelinge leer</text:span><text:span text:style-name="T48"><text:s/>– door een persoon die het begrijpt aan iemand die het begint te begrijpen, en zo weer aan iemand die het nog niet begrijpt. Deze<text:s/></text:span><text:span text:style-name="T49">ketting<text:s/></text:span><text:span text:style-name="T50">moet bestaan. In zo'n geval kunnen de invloeden, zoals de<text:s/></text:span><text:span text:style-name="T51">C</text:span><text:span text:style-name="T52">-invloeden, mondeling worden doorgegeven, overgedragen van de<text:s/></text:span><text:span text:style-name="T53">ene persoon aan de andere.</text:span></text:p>
      <text:p text:style-name="P54"/>
      <text:p text:style-name="Standard"><text:span text:style-name="T55">Laat ons het voorbeeld van de Evangeliën nemen. Zoals reeds gezegd in deel I van de commentaren op<text:s/></text:span><text:span text:style-name="T56">A, B<text:s/></text:span><text:span text:style-name="T57">en<text:s/></text:span><text:span text:style-name="T58">C</text:span><text:span text:style-name="T59">-invloeden (wat we vorige keer hebben gelezen), zijn de Evangeliën een voorbeeld van<text:s/></text:span><text:span text:style-name="T60">B</text:span><text:span text:style-name="T61">-invloeden. Mensen stellen soms de volgende vragen: ‘Waarom zijn de Evangeliën een voorbeeld van<text:s/></text:span><text:span text:style-name="T62">B</text:span><text:span text:style-name="T63">-invloeden? Christus was toch zeker een bewuste mens? Waarom zijn de Evangeliën dan geen voorbeeld van<text:s/></text:span><text:span text:style-name="T64">C</text:span><text:span text:style-name="T65">-invloeden?’ We mogen niet vergeten dat de Evangeliën dateren van een lange tijd na de dood van Christus, ongeveer vijftig tot honderd jaar nadien. Het is niet helemaal zeker wie de auteurs zijn. Het is fout om te veronderstellen dat het verslagen zijn die ter plekke geschreven werden door ooggetuigen. Lucas, bijvoorbeeld, heeft Christus nooit gehoord. Hij was een leerling van Paulus, die vanzelfsprekend Christus ook nooit heeft gehoord. Paulus had kritiek op de school van Jeruzalem en ontving blijkbaar<text:s/></text:span><text:soft-page-break/><text:span text:style-name="T66">deze leer in een school dicht bij Damascus. Maar het is onnodig om historische vragen te stellen. Je hoeft alleen maar de Evangeliën te lezen om te zien dat er werd gezegd dat Christus zijn leerlingen privé onderwees. Openbaar onderwees hij bijna altijd alleen in de vorm van parabels. In het Evangelie van Mattheüs wordt na de parabel van de zaaier gezegd dat de leerlingen van Christus vroegen waarom hij sprak tot de mensen in de vorm van parabels: ‘En hij antwoordde en sprak tot hen, aan jou is het niet gegeven. Want wie heeft, hem zal gegeven worden en hij zal overvloed hebben; maar wie niet heeft, van hem zal weggenomen worden wat hij heeft. Daarom spreek ik tot hen in parabels; omdat want ziende zien zij niet, en horende horen zij niet, noch begrijpen zij.’ – (</text:span><text:span text:style-name="T67">Matt</text:span><text:span text:style-name="T68">h</text:span><text:span text:style-name="T69">eüs, XIII xi-xiii)</text:span></text:p>
      <text:p text:style-name="P70"/>
      <text:p text:style-name="Standard"><text:span text:style-name="T71">Het koninkrijk van God is de cirkel van de bewuste mensheid. Dit betekent dat de mensen van deze cirkel voorbij het geweld geëvolueerd zijn. Hun kennis is praktisch, dat wil zeggen, wat ze weten, wat ze willen, zullen ze zo doen. Ze begrijpen elkaar omdat ze een gemeenschappelijke taal spreken.<text:s/></text:span><text:span text:style-name="T72">(laten we niet vergeten dat we in dit werk een gemeenschappelijke taal aan het leren zijn)</text:span><text:span text:style-name="T73">. Iedereen beseft en voelt dat er een plaats moet zijn, een samenleving, wezens die leven zonder wederzijds geweld, kritiek, afkeer of haat. Ik zal in dit verband een passage uit de<text:s/></text:span><text:span text:style-name="T74">Mohammedaanse<text:s/></text:span><text:span text:style-name="T75">esoterische literatuur citeren. Een leerling kwam naar<text:s/></text:span><text:span text:style-name="T76">Mohamed</text:span><text:span text:style-name="T77"><text:s/>voor onderricht.<text:s/></text:span><text:span text:style-name="T78">Mohamed</text:span><text:span text:style-name="T79"><text:s/>zei: ‘Wat is de essentie van uw geloof en de werkelijkheid van uw begrip ervan?’ De leerling zei: ‘Ik heb driemaal de Hel en de Hemel in een visioen gezien. In de Hel viel iedereen zijn naaste aan. In de Hemel bezochten zij elkaar.’<text:s/></text:span><text:span text:style-name="T80">Mohamed</text:span><text:span text:style-name="T81"><text:s/>zei: ‘Gij hebt goed gezien.’</text:span></text:p>
      <text:p text:style-name="P82"/>
      <text:p text:style-name="Standard"><text:span text:style-name="T83">Ik heb nu genoeg gezegd in deze commentaar om je te laten zien wat de hoogste betekenis van het werk is. Iedereen die het wil, kan de parabels in de Evangeliën over het Koninkrijk der Hemelen – dat wil zeggen, de cirkel van de bewuste mensheid – lezen en voor zichzelf overdenken. Deze parabels zijn heel bijzonder als je ze bekijkt in het licht van het werk. Voor het werk is het nodig om de fragmenten van leer van de Evangeliën te begrijpen. Het is dan mogelijk om te begrijpen waarom in dit systeem gezegd wordt dat wat we boven alles<text:s/></text:span><text:span text:style-name="T84">het licht</text:span><text:span text:style-name="T85"><text:s/>zoeken. Licht betekent<text:s/></text:span><text:span text:style-name="T86">bewustzijn</text:span><text:span text:style-name="T87">. We proberen bewuster te leven en bewuster te worden. We leven in de duisternis door gebrek aan licht, het licht van bewustzijn. We zoeken in dit werk het licht in onszelf. Alles wat dit systeem zegt over werken aan onszelf, over zelfherinnering, over worstelen met negatieve emoties, over interne consideratie, over zelfrechtvaardiging, enzovoort, heeft als ultieme doel de mens bewuster te maken, om het<text:s/></text:span><text:span text:style-name="T88">licht</text:span><text:span text:style-name="T89"><text:s/></text:span><text:span text:style-name="T90">in hem</text:span><text:span text:style-name="T91"><text:s/>te laten doorbreken. Dat<text:s/></text:span><text:span text:style-name="T92">licht</text:span><text:span text:style-name="T93"><text:s/>is iets zeer vreemd. Het is eerst bewuster worden van jezelf en dan bewuster van anderen. Het is een vreemde ervaring. Ik bedoel hiermee dat de richting waarin het werk je leidt door toenemende bewustwording, toenemend licht, helemaal niet de richting is die een slapende<text:s/></text:span><text:soft-page-break/><text:span text:style-name="T94">mens zou kunnen voorstellen. Een slapende mens die alleen het 'gewoon' bewustzijn kent. Dat wil zeggen, de eerste twee bewustzijnstoestanden waarin de mensheid gewoonlijk leeft<text:s/></text:span><text:span text:style-name="T95">(slaap- en waakbewustzijn)</text:span><text:span text:style-name="T96">. Bewuster worden van jezelf is een vreemde ervaring. Bewuster worden van anderen is net zo vreemd en nog vreemder. Het leven dat je leidt met zijn driften, jaloezie,<text:s/></text:span><text:span text:style-name="T97">banaliteit, afkeer<text:s/></text:span><text:span text:style-name="T98">en haat, wordt dan volkomen belachelijk. Je vraagt je in feite af wat je je hele leven hebt gedaan. 'Ben ik gek geweest?' vraag je jezelf af. Ja, precies! In het licht van het Koninkrijk der Hemelen, zijn we in de diepe slaap waarin we leven allemaal volkomen krankzinnig en beseffen we niet wat we aan het doen zijn. Het werk begint je te leren wat je moet doen: ontwaken is het doel van dit werk. Een mens die ontwaakt door maar één enkel ding dat het werk ons leert, is niet langer dezelfde<text:s/></text:span><text:span text:style-name="T99">mens.</text:span><text:span text:style-name="T100"><text:s/>Op deze manier verandert het werk ons. Maar het werk kan niemand veranderen tenzij de betekenis ervan aangevoeld wordt. In het begin kan je de betekenis door een ander leren aanvoelen, maar er komt een tijd dat je het zelf moet aanvoelen. Dan wordt elk detail van het werk levend voor jou. Je ziet het nu als een instructieboek, een plan, een kaart en als een kompas, dat moet worden gevolgd als je wil ontwaken. Je leeft nu op een andere manier op aarde. Neem heel eenvoudig deze ene enkele instructie:<text:s/></text:span><text:span text:style-name="T101">identificeer niet</text:span><text:span text:style-name="T102">. Volg deze instructie. Volg het tot het einde. Zie wat er gebeurt en welke veranderingen in jou plaatsvinden. Zie welk licht jou begint te bereiken. Maar als dit werk geen echte betekenis voor je heeft en als de zin van het leven altijd veel belangrijker en echter voor jou lijkt dan het werk, dan kan er geen enkele verandering in jou plaatsvinden. Je zal alleen maar de emoties van het leven kennen en in de cirkel van het mechanische leven blijven, de cirkel van verwarring, ambitie, ruzies, teleurstellingen, klaagzang en oorlog.</text:span></text:p>
      <text:p text:style-name="P103"/>
      <text:p text:style-name="P104">Psychologische Commentaren op de leer van Gurdjieff <text:s/>- Deel 1 - Maurice Nicoll</text:p>
      <text:p text:style-name="Standard"><text:span text:style-name="T105">P. 33-36 – Red Wheel/Weis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Kop2" style:display-name="Kop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Kop3" style:display-name="Kop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Kop4" style:display-name="Kop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Kop5" style:display-name="Kop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Kop6" style:display-name="Kop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Kop7" style:display-name="Kop 7" style:family="paragraph" style:parent-style-name="Standard" style:next-style-name="Textbody" style:default-outline-level="7">
      <style:paragraph-properties fo:keep-with-next="always" fo:keep-together="always" fo:margin-top="0.0277in"/>
      <style:text-properties fo:color="#595959" fo:hyphenate="false"/>
    </style:style>
    <style:style style:name="Kop8" style:display-name="Kop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Kop9" style:display-name="Kop 9" style:family="paragraph" style:parent-style-name="Standard" style:next-style-name="Textbody" style:default-outline-level="9">
      <style:paragraph-properties fo:keep-with-next="always" fo:keep-together="always"/>
      <style:text-properties fo:color="#272727" fo:hyphenate="false"/>
    </style:style>
    <style:style style:name="Standaard" style:display-name="Standaard" style:family="paragraph">
      <style:text-properties fo:language="nl" fo:country="BE"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Ondertitel">
      <style:paragraph-properties fo:text-align="center" fo:margin-bottom="0.0555in"/>
      <style:text-properties style:font-name="Aptos Display" fo:font-weight="bold" style:font-weight-asian="bold" style:font-weight-complex="bold" fo:letter-spacing="-0.0069in" fo:font-size="28pt" style:font-size-asian="28pt" style:font-size-complex="28pt" fo:hyphenate="false"/>
    </style:style>
    <style:style style:name="Ondertitel" style:display-name="Ondertitel" style:family="paragraph" style:parent-style-name="Standard" style:next-style-name="Textbody">
      <style:paragraph-properties fo:text-align="center"/>
      <style:text-properties fo:font-style="italic" style:font-style-asian="italic" style:font-style-complex="italic" fo:color="#595959" fo:letter-spacing="0.0104in" fo:font-size="14pt" style:font-size-asian="14pt" style:font-size-complex="14pt" fo:hyphenate="false"/>
    </style:style>
    <style:style style:name="Citaat" style:display-name="Citaat" style:family="paragraph" style:parent-style-name="Standard">
      <style:paragraph-properties fo:text-align="center" fo:margin-top="0.1111in"/>
      <style:text-properties fo:font-style="italic" style:font-style-asian="italic" style:font-style-complex="italic" fo:color="#404040"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Duidelijkcitaat" style:display-name="Duidelijk cita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optekst" style:display-name="Kop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1Char" style:display-name="Kop 1 Char" style:family="text" style:parent-style-name="Standaardalinea-lettertype">
      <style:text-properties style:font-name="Aptos Display" fo:color="#0F4761" fo:font-size="20pt" style:font-size-asian="20pt" style:font-size-complex="20pt"/>
    </style:style>
    <style:style style:name="Kop2Char" style:display-name="Kop 2 Char" style:family="text" style:parent-style-name="Standaardalinea-lettertype">
      <style:text-properties style:font-name="Aptos Display" fo:color="#0F4761" fo:font-size="16pt" style:font-size-asian="16pt" style:font-size-complex="16pt"/>
    </style:style>
    <style:style style:name="Kop3Char" style:display-name="Kop 3 Char" style:family="text" style:parent-style-name="Standaardalinea-lettertype">
      <style:text-properties fo:color="#0F4761" fo:font-size="14pt" style:font-size-asian="14pt" style:font-size-complex="14pt"/>
    </style:style>
    <style:style style:name="Kop4Char" style:display-name="Kop 4 Char" style:family="text" style:parent-style-name="Standaardalinea-lettertype">
      <style:text-properties fo:font-style="italic" style:font-style-asian="italic" style:font-style-complex="italic" fo:color="#0F4761"/>
    </style:style>
    <style:style style:name="Kop5Char" style:display-name="Kop 5 Char" style:family="text" style:parent-style-name="Standaardalinea-lettertype">
      <style:text-properties fo:color="#0F4761"/>
    </style:style>
    <style:style style:name="Kop6Char" style:display-name="Kop 6 Char" style:family="text" style:parent-style-name="Standaardalinea-lettertype">
      <style:text-properties fo:font-style="italic" style:font-style-asian="italic" style:font-style-complex="italic" fo:color="#595959"/>
    </style:style>
    <style:style style:name="Kop7Char" style:display-name="Kop 7 Char" style:family="text" style:parent-style-name="Standaardalinea-lettertype">
      <style:text-properties fo:color="#595959"/>
    </style:style>
    <style:style style:name="Kop8Char" style:display-name="Kop 8 Char" style:family="text" style:parent-style-name="Standaardalinea-lettertype">
      <style:text-properties fo:font-style="italic" style:font-style-asian="italic" style:font-style-complex="italic" fo:color="#272727"/>
    </style:style>
    <style:style style:name="Kop9Char" style:display-name="Kop 9 Char" style:family="text" style:parent-style-name="Standaardalinea-lettertype">
      <style:text-properties fo:color="#272727"/>
    </style:style>
    <style:style style:name="TitelChar" style:display-name="Titel Char" style:family="text" style:parent-style-name="Standaardalinea-lettertype">
      <style:text-properties style:font-name="Aptos Display" fo:letter-spacing="-0.0069in" style:letter-kerning="true" fo:font-size="28pt" style:font-size-asian="28pt" style:font-size-complex="28pt"/>
    </style:style>
    <style:style style:name="OndertitelChar" style:display-name="Ondertitel Char" style:family="text" style:parent-style-name="Standaardalinea-lettertype">
      <style:text-properties fo:color="#595959" fo:letter-spacing="0.0104in" fo:font-size="14pt" style:font-size-asian="14pt" style:font-size-complex="14pt"/>
    </style:style>
    <style:style style:name="CitaatChar" style:display-name="Citaat Char"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Char" style:display-name="Koptekst Char" style:family="text" style:parent-style-name="Standaardalinea-lettertyp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fo:language="nl" fo:country="B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6 KBO Nederename</meta:initial-creator>
    <dc:creator>Dirk De Leyn</dc:creator>
    <meta:creation-date>2024-10-20T12:41:00Z</meta:creation-date>
    <dc:date>2025-06-03T19:15:00Z</dc:date>
    <meta:template xlink:href="Normal" xlink:type="simple"/>
    <meta:editing-cycles>30</meta:editing-cycles>
    <meta:editing-duration>PT18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89" meta:character-count="10962" meta:row-count="77" meta:non-whitespace-character-count="9294"/>
  </office:meta>
</office:document-meta>
</file>